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2930, IJsseldijk-Noord 23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aanvraag ontvangen voor een omgevingsvergunning voor het verbouwen van een stalling op locatie IJsseldijk-Noord 230 in Ouderkerk aan den IJssel. De aanvraag is geregistreerd onder zaaknummer SXO-2019293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90 441164</meta:user-defined>
    <meta:user-defined meta:name="DC.title">Kennisgeving termijnverlenging SXO-20192930, IJsseldijk-Noord 230 in Ouderkerk aan den IJssel</meta:user-defined>
    <meta:user-defined meta:name="OVERHEID.PostcodeHuisnummer/OVERHEIDop.postcodeHuisnummer">2935BP 230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84</meta:user-defined>
    <meta:user-defined meta:name="OVERHEIDop.GmbID/DC.identifier">gmb-2020-14984</meta:user-defined>
    <meta:user-defined meta:name="OVERHEIDop.versieInformatie"/>
  </office:meta>
</office:document-meta>
</file>