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astleggen van de nieuwe brandtechniche indeling - Sluimerskamp 18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astleggen van de nieuwe brandtechniche indeling, Sluimerskamp 18, 4171BR, in Herwijnen (04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48</meta:user-defined>
    <dc:language>nl</dc:language>
    <meta:user-defined meta:name="OVERHEID.EPSG28992/DC.spatial">137484.007 426376.347</meta:user-defined>
    <meta:user-defined meta:name="DC.title">Gemeente West Betuwe - aanvraag omgevingsvergunning - vastleggen van de nieuwe brandtechniche indeling - Sluimerskamp 18, Herwijnen</meta:user-defined>
    <meta:user-defined meta:name="OVERHEID.PostcodeHuisnummer/OVERHEIDop.postcodeHuisnummer">4171BR 18</meta:user-defined>
    <meta:user-defined meta:name="OVERHEIDop.straatnaam">Sluimerskamp</meta:user-defined>
    <meta:user-defined meta:name="OVERHEIDop.woonplaats">Herwij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38</meta:user-defined>
    <meta:user-defined meta:name="OVERHEIDop.GmbID/DC.identifier">gmb-2020-149838</meta:user-defined>
    <meta:user-defined meta:name="OVERHEIDop.versieInformatie"/>
  </office:meta>
</office:document-meta>
</file>