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herbouw van een vrijstaande woning - Meinte 15,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herbouw van een vrijstaande woning , Meinte 15, 4153XD, in Beesd (08-06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9831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83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83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42221</meta:user-defined>
    <dc:language>nl</dc:language>
    <meta:user-defined meta:name="OVERHEID.EPSG28992/DC.spatial">141007 434563</meta:user-defined>
    <meta:user-defined meta:name="DC.title">Gemeente West Betuwe - aanvraag omgevingsvergunning - herbouw van een vrijstaande woning - Meinte 15, Beesd</meta:user-defined>
    <meta:user-defined meta:name="OVERHEID.PostcodeHuisnummer/OVERHEIDop.postcodeHuisnummer">4153XD 15</meta:user-defined>
    <meta:user-defined meta:name="OVERHEIDop.straatnaam">Meinte</meta:user-defined>
    <meta:user-defined meta:name="OVERHEIDop.woonplaats">Beesd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9831</meta:user-defined>
    <meta:user-defined meta:name="OVERHEIDop.GmbID/DC.identifier">gmb-2020-149831</meta:user-defined>
    <meta:user-defined meta:name="OVERHEIDop.versieInformatie"/>
  </office:meta>
</office:document-meta>
</file>