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499,Langevelderweg 8 te Noordwijkerhout, het verbouwen van een kinderdagverblijf,13-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98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499</meta:user-defined>
    <meta:user-defined meta:name="DCTERMS.abstract">het verbouwen van een kinderdagverblijf,13-01-2020</meta:user-defined>
    <dc:language>nl</dc:language>
    <meta:user-defined meta:name="OVERHEID.EPSG28992/DC.spatial">94006 475601</meta:user-defined>
    <meta:user-defined meta:name="DC.title">Ingekomen aanvraag omgevingsvergunning - Langevelderweg 8 te Noordwijkerhout</meta:user-defined>
    <meta:user-defined meta:name="OVERHEID.PostcodeHuisnummer/OVERHEIDop.postcodeHuisnummer">2211AH 8</meta:user-defined>
    <meta:user-defined meta:name="OVERHEIDop.straatnaam">Langevelderweg</meta:user-defined>
    <meta:user-defined meta:name="OVERHEIDop.woonplaats">Noordwijkerhout</meta:user-defined>
    <meta:user-defined meta:name="DCTERMS.W3CDTF/DCTERMS.available">2020-01-21</meta:user-defined>
    <meta:user-defined meta:name="DCTERMS.W3CDTF/OVERHEIDop.jaargang">2020</meta:user-defined>
    <meta:user-defined meta:name="OVERHEIDop.publicationIssue">14982</meta:user-defined>
    <meta:user-defined meta:name="OVERHEIDop.GmbID/DC.identifier">gmb-2020-14982</meta:user-defined>
    <meta:user-defined meta:name="OVERHEIDop.versieInformatie"/>
  </office:meta>
</office:document-meta>
</file>