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nplein 50, 7312 NL, Apeldoorn, het plaatsen van een at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6-2020 </text:p>
            <text:p text:style-name="common-al">Wabonummer: D20/0242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81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1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1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28</meta:user-defined>
    <dc:language>nl</dc:language>
    <meta:user-defined meta:name="OVERHEID.EPSG28992/DC.spatial">192255.129 468209.668</meta:user-defined>
    <meta:user-defined meta:name="DC.title">Verleende omgevingsvergunning Ordenplein 50, 7312 NL, Apeldoorn, het plaatsen van een atm</meta:user-defined>
    <meta:user-defined meta:name="OVERHEID.PostcodeHuisnummer/OVERHEIDop.postcodeHuisnummer">7312NL 50</meta:user-defined>
    <meta:user-defined meta:name="OVERHEIDop.straatnaam">Ordenplein</meta:user-defined>
    <meta:user-defined meta:name="OVERHEIDop.woonplaats">Apeldoorn</meta:user-defined>
    <meta:user-defined meta:name="DCTERMS.W3CDTF/DCTERMS.available">2020-06-15</meta:user-defined>
    <meta:user-defined meta:name="DCTERMS.W3CDTF/OVERHEIDop.jaargang">2020</meta:user-defined>
    <meta:user-defined meta:name="OVERHEIDop.publicationIssue">149810</meta:user-defined>
    <meta:user-defined meta:name="OVERHEIDop.GmbID/DC.identifier">gmb-2020-149810</meta:user-defined>
    <meta:user-defined meta:name="OVERHEIDop.versieInformatie"/>
  </office:meta>
</office:document-meta>
</file>