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Kaardenbekerweg 2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Kaardenbekerweg 25, 6343 RE te Klimmen: voor het realiseren van een paddock met omheining, het omzetten van een B&amp;B in een vakantiewoning, het realiseren van een 2e vakantiewoning en het wijzigen van de terreininrichting (zaak 55825), 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common-al">U kunt de stukken ook inzien via de website www.ruimtelijkeplannen.nl. Het plan heeft het volgende identificatienummer: NL.IMRO.0986.Kaardenbekerweg25-ON01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Felice Lambriks van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98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011.59 320818.51</meta:user-defined>
    <meta:user-defined meta:name="DC.title">Bekendmaking ontwerp-besluit omgevingsvergunning Kaardenbekerweg 25, Klimmen</meta:user-defined>
    <meta:user-defined meta:name="OVERHEID.PostcodeHuisnummer/OVERHEIDop.postcodeHuisnummer">6343RE 25</meta:user-defined>
    <meta:user-defined meta:name="OVERHEIDop.straatnaam">Kaardenbekerweg</meta:user-defined>
    <meta:user-defined meta:name="OVERHEIDop.woonplaats">Kli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01</meta:user-defined>
    <meta:user-defined meta:name="OVERHEIDop.GmbID/DC.identifier">gmb-2020-149801</meta:user-defined>
    <meta:user-defined meta:name="OVERHEIDop.versieInformatie"/>
  </office:meta>
</office:document-meta>
</file>