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 verlengen beslistermijn aanvraag omgevingsvergunning Zuidrak 6, 1771 SW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Nieuwbouw van een bedrijfshal</text:p>
            <text:p text:style-name="common-al">Locatie: Zuidrak 6, 1771 SW Wieringerwerf</text:p>
            <text:p text:style-name="common-al">Kenmerk: Z-265974</text:p>
            <text:p text:style-name="common-al">Datum verlenging t/m: 29 juli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979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9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9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5974</meta:user-defined>
    <meta:user-defined meta:name="DCTERMS.abstract">Nieuwbouw van een bedrijfshal</meta:user-defined>
    <dc:language>nl</dc:language>
    <meta:user-defined meta:name="OVERHEID.EPSG28992/DC.spatial">130287 538313</meta:user-defined>
    <meta:user-defined meta:name="DC.title">Hollands Kroon - Week 25 - verlengen beslistermijn aanvraag omgevingsvergunning Zuidrak 6, 1771 SW Wieringerwerf</meta:user-defined>
    <meta:user-defined meta:name="OVERHEID.PostcodeHuisnummer/OVERHEIDop.postcodeHuisnummer">1771SW 2</meta:user-defined>
    <meta:user-defined meta:name="OVERHEIDop.straatnaam">Zuidrak</meta:user-defined>
    <meta:user-defined meta:name="OVERHEIDop.woonplaats">Wieringerwerf</meta:user-defined>
    <meta:user-defined meta:name="DCTERMS.W3CDTF/DCTERMS.available">2020-06-15</meta:user-defined>
    <meta:user-defined meta:name="DCTERMS.W3CDTF/OVERHEIDop.jaargang">2020</meta:user-defined>
    <meta:user-defined meta:name="OVERHEIDop.publicationIssue">149799</meta:user-defined>
    <meta:user-defined meta:name="OVERHEIDop.GmbID/DC.identifier">gmb-2020-149799</meta:user-defined>
    <meta:user-defined meta:name="OVERHEIDop.versieInformatie"/>
  </office:meta>
</office:document-meta>
</file>