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Sa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Maatschap van Sabben. </text:p>
            <text:p text:style-name="common-al">Het betreft een melding voor een tijdelijke opslag van vaste mest aan de Ruigendijk te Driewegen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2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7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029.69 382793.813</meta:user-defined>
    <meta:user-defined meta:name="DC.title">Melding Activiteitenbesluit van Maatschap van Sabben</meta:user-defined>
    <meta:user-defined meta:name="OVERHEID.PostcodeHuisnummer/OVERHEIDop.postcodeHuisnummer">4438NM 8</meta:user-defined>
    <meta:user-defined meta:name="OVERHEIDop.straatnaam">Ruigendijk</meta:user-defined>
    <meta:user-defined meta:name="OVERHEIDop.woonplaats">Driew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96</meta:user-defined>
    <meta:user-defined meta:name="OVERHEIDop.GmbID/DC.identifier">gmb-2020-149796</meta:user-defined>
    <meta:user-defined meta:name="OVERHEIDop.versieInformatie"/>
  </office:meta>
</office:document-meta>
</file>