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41, 1161 CL Zwanenburg, Slagerij J. Keirsgieter, het realiseren van een inpandige constructieve doorbraak in het gebouw, datum besluit: 08-06-2020, zaak 9547040, OLO-nummer: 50653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795</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5</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95</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653.359 488117.759</meta:user-defined>
    <meta:user-defined meta:name="DC.title">Verleende omgevingsvergunning, Dennenlaan 41, 1161 CL Zwanenburg, Slagerij J. Keirsgieter, het realiseren van een inpandige constructieve doorbraak in het gebouw, datum besluit: 08-06-2020, zaak 9547040, OLO-nummer: 5065349.</meta:user-defined>
    <meta:user-defined meta:name="OVERHEID.PostcodeHuisnummer/OVERHEIDop.postcodeHuisnummer">1161CL 41</meta:user-defined>
    <meta:user-defined meta:name="OVERHEIDop.straatnaam">Dennenlaan</meta:user-defined>
    <meta:user-defined meta:name="OVERHEIDop.woonplaats">Zwanenburg</meta:user-defined>
    <meta:user-defined meta:name="DCTERMS.W3CDTF/DCTERMS.available">2020-06-15</meta:user-defined>
    <meta:user-defined meta:name="DCTERMS.W3CDTF/OVERHEIDop.jaargang">2020</meta:user-defined>
    <meta:user-defined meta:name="OVERHEIDop.publicationIssue">149795</meta:user-defined>
    <meta:user-defined meta:name="OVERHEIDop.GmbID/DC.identifier">gmb-2020-149795</meta:user-defined>
    <meta:user-defined meta:name="OVERHEIDop.versieInformatie"/>
  </office:meta>
</office:document-meta>
</file>