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 </text:p>
            <text:p text:style-name="al">gelet op artikel 231 van de Gemeentewet;</text:p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ambtenaar, als bedoeld in artikel 231, tweede lid, onder c van de Gemeentewet (zijnde de invorderingsambtenaar), voor de invordering van leges, lijkbezorgingsrechten, marktgelden, retributies en de vergoeding voor het gebruik van de milieustraat</text:p>
            <text:p text:style-name="al">
            <text:span text:style-name="nadrukcur">aan te wijzen:</text:span>
          </text:p>
            <text:p text:style-name="al">de directeur bedrijfsvoering van de gemeente Dongen;</text:p>
            <text:p text:style-name="al">onder intrekking van het aanwijzingsbesluit van 23 december 201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2 juni 2020.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79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0-01-01</meta:user-defined>
    <dc:language>nl</dc:language>
    <meta:user-defined meta:name="OVERHEID.Gemeente/DC.spatial">Dongen</meta:user-defined>
    <meta:user-defined meta:name="DC.title">Aanwijzingsbesluit invorderingsambtenaa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94</meta:user-defined>
    <meta:user-defined meta:name="OVERHEIDop.betreftRegeling">CVDR641288_1</meta:user-defined>
    <meta:user-defined meta:name="OVERHEIDop.GmbID/DC.identifier">gmb-2020-149794</meta:user-defined>
    <meta:user-defined meta:name="xs:date/OVERHEIDop.startdatum">2020-06-16</meta:user-defined>
    <meta:user-defined meta:name="OVERHEIDop.versieInformatie"/>
  </office:meta>
</office:document-meta>
</file>