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TIJDELIJK GEBRUIK OPENBARE RUIMTE, VAN OENEMASTRAAT VOOR NUMMER 15 HEERENV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tijdelijk gebruik openbare ruimte op het perceel van Oenemastraat voor nummer 15 (parkeerplaats) te Heerenveen (09 juni 2020).</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149790</text:span><text:line-break/><text:date style:data-style-name="dag" text:fixed="true" text:date-value="2020-06-15"/><text:line-break/><text:date style:data-style-name="jaar" text:fixed="true" text:date-value="2020-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9790</text:span><text:date style:data-style-name="nicedate" text:fixed="true" text:date-value="2020-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9790</text:span><text:date style:data-style-name="nicedate" text:fixed="true" text:date-value="2020-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eerenveen</meta:user-defined>
    <meta:user-defined meta:name="OVERHEID.Informatietype/DC.type">officiële publicatie</meta:user-defined>
    <meta:user-defined meta:name="OVERHEIDgvop.Informatietype/DC.type">Beschikkingen | afhandeling</meta:user-defined>
    <meta:user-defined meta:name="OVERHEID.Gemeente/DCTERMS.publisher">Heerenveen</meta:user-defined>
    <meta:user-defined meta:name="OVERHEID.Gemeente/OVERHEID.authority">Heerenveen</meta:user-defined>
    <meta:user-defined meta:name="OVERHEID.TaxonomieBeleidsagenda/OVERHEID.category">Huisvesting | Organisatie en beleid</meta:user-defined>
    <dc:language>nl</dc:language>
    <meta:user-defined meta:name="OVERHEID.EPSG28992/DC.spatial">191419 552315</meta:user-defined>
    <meta:user-defined meta:name="DC.title">VERLENING OMGEVINGSVERGUNNING, TIJDELIJK GEBRUIK OPENBARE RUIMTE, VAN OENEMASTRAAT VOOR NUMMER 15 HEERENVEEN</meta:user-defined>
    <meta:user-defined meta:name="OVERHEID.PostcodeHuisnummer/OVERHEIDop.postcodeHuisnummer">8442GC 15</meta:user-defined>
    <meta:user-defined meta:name="OVERHEIDop.straatnaam">van Oenemastraat</meta:user-defined>
    <meta:user-defined meta:name="OVERHEIDop.woonplaats">Heerenveen</meta:user-defined>
    <meta:user-defined meta:name="DCTERMS.W3CDTF/DCTERMS.available">2020-06-15</meta:user-defined>
    <meta:user-defined meta:name="DCTERMS.W3CDTF/OVERHEIDop.jaargang">2020</meta:user-defined>
    <meta:user-defined meta:name="OVERHEIDop.publicationIssue">149790</meta:user-defined>
    <meta:user-defined meta:name="OVERHEIDop.GmbID/DC.identifier">gmb-2020-149790</meta:user-defined>
    <meta:user-defined meta:name="OVERHEIDop.versieInformatie"/>
  </office:meta>
</office:document-meta>
</file>