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meldingen Wet milieubeheer - onttrekken van grondwater via bronbemaling en het lozen van dit grondwater op het vuilwaterriool via een olie-benzine afscheider - Concordiaweg 22, Gorinchem </text:p>
      <text:section text:name="zakelijke-mededeling_id1-3-2" text:style-name="zakelijke-mededeling">
        <text:section text:name="zakelijke-mededeling-tekst_id1-3-2-1" text:style-name="zakelijke-mededeling-tekst">
          <text:section text:name="tekst_id1-3-2-1-1" text:style-name="tekst">
            <text:p text:style-name="common-al">Op 15 mei 2020 zijn gegevens ontvangen in het kader van het "Activiteitenbesluit milieubeheer". </text:p>
            <text:p text:style-name="common-al">Het gaat over het onttrekken van grondwater via bronbemaling en het lozen van dit grondwater op het vuilwaterriool via een olie-benzine afscheider. Deze werkzaamheden vinden plaats bij de keuring van de tanks en de tankinstallatie van het tankstation gelegen aan de Concordiaweg 22, 4206 BB te Gorinchem. De lozing vindt plaats van 13-07-2020 tot 27-07-2020. Deze melding is afgehandeld onder zaaknummer Z-20-373298.</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Dordrecht,</text:p>
            <text:p text:style-name="common-al">burgemeester en wethouders van Gorinchem</text:p>
            <text:p text:style-name="common-al">namens dezen, de directeur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77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7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7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meta:user-defined meta:name="OVERHEIDop.referentienummer">Z-20-373298.</meta:user-defined>
    <dc:language>nl</dc:language>
    <meta:user-defined meta:name="OVERHEID.EPSG28992/DC.spatial">126597.667 427615.079</meta:user-defined>
    <meta:user-defined meta:name="DC.title">Gemeente Gorinchem - meldingen Wet milieubeheer - onttrekken van grondwater via bronbemaling en het lozen van dit grondwater op het vuilwaterriool via een olie-benzine afscheider - Concordiaweg 22, Gorinchem</meta:user-defined>
    <meta:user-defined meta:name="OVERHEIDop.straatnaam">Concordiaweg</meta:user-defined>
    <meta:user-defined meta:name="OVERHEIDop.woonplaats">Gorinchem</meta:user-defined>
    <meta:user-defined meta:name="DCTERMS.W3CDTF/DCTERMS.available">2020-06-16</meta:user-defined>
    <meta:user-defined meta:name="DCTERMS.W3CDTF/OVERHEIDop.jaargang">2020</meta:user-defined>
    <meta:user-defined meta:name="OVERHEIDop.publicationIssue">149775</meta:user-defined>
    <meta:user-defined meta:name="OVERHEIDop.GmbID/DC.identifier">gmb-2020-149775</meta:user-defined>
    <meta:user-defined meta:name="OVERHEIDop.versieInformatie"/>
  </office:meta>
</office:document-meta>
</file>