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zonnepanelen - Eind 3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Eind 36, 4201 CR</text:span> (verzonden 10/6 '20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17-06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7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76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5.9 426612</meta:user-defined>
    <meta:user-defined meta:name="DC.title">Gemeente Gorinchem - verlening omgevingsvergunning - plaatsen van zonnepanelen - Eind 36, Gorinchem</meta:user-defined>
    <meta:user-defined meta:name="OVERHEID.PostcodeHuisnummer/OVERHEIDop.postcodeHuisnummer">4201CR 36</meta:user-defined>
    <meta:user-defined meta:name="OVERHEIDop.straatnaam">Eind</meta:user-defined>
    <meta:user-defined meta:name="OVERHEIDop.woonplaats">Gorinche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768</meta:user-defined>
    <meta:user-defined meta:name="OVERHEIDop.GmbID/DC.identifier">gmb-2020-149768</meta:user-defined>
    <meta:user-defined meta:name="OVERHEIDop.versieInformatie"/>
  </office:meta>
</office:document-meta>
</file>