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oord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oordstraat 1.</text:span>
          </text:p>
            <text:p text:style-name="common-al">Datum indiening: 11-6-2020</text:p>
            <text:p text:style-name="common-al">Zaakomschrijving: het bouwen van een berging</text:p>
            <text:p text:style-name="common-al">Zaaknummer: 2977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976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7700</meta:user-defined>
    <meta:user-defined meta:name="DCTERMS.abstract">het bouwen van  een  berging</meta:user-defined>
    <dc:language>nl</dc:language>
    <meta:user-defined meta:name="OVERHEID.EPSG28992/DC.spatial">65610.255 409080.269</meta:user-defined>
    <meta:user-defined meta:name="DC.title">Aanvraag Omgevingsvergunning, Bruinisse, Noordstraat 1</meta:user-defined>
    <meta:user-defined meta:name="OVERHEID.PostcodeHuisnummer/OVERHEIDop.postcodeHuisnummer">4311EE 1</meta:user-defined>
    <meta:user-defined meta:name="OVERHEIDop.straatnaam">Noordstraat</meta:user-defined>
    <meta:user-defined meta:name="OVERHEIDop.woonplaats">Bruiniss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67</meta:user-defined>
    <meta:user-defined meta:name="OVERHEIDop.GmbID/DC.identifier">gmb-2020-149767</meta:user-defined>
    <meta:user-defined meta:name="OVERHEIDop.versieInformatie"/>
  </office:meta>
</office:document-meta>
</file>