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dempen van een sloot en het aanbrengen van een duiker - kadastraal bekend gemeente Zuidhorn, sectie A, perceelnummer 2972 in Noordhorn, nabij Touwslagersbaan 28 in Noordhor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aanvraag ontvangen voor het dempen van een sloot en het aanbrengen van een duiker op locatie kadastraal bekend gemeente Zuidhorn, sectie A, perceelnummer 2972 in Noordhorn, nabij Touwslagersbaan 28 in Noordhorn. De aanvraag is geregistreerd onder zaaknummer Z20200234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76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6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6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41.27 587066.41</meta:user-defined>
    <meta:user-defined meta:name="DC.title">Kennisgeving ontvangst aanvraag voor het dempen van een sloot en het aanbrengen van een duiker - kadastraal bekend gemeente Zuidhorn, sectie A, perceelnummer 2972 in Noordhorn, nabij Touwslagersbaan 28 in Noordhorn</meta:user-defined>
    <meta:user-defined meta:name="OVERHEID.PostcodeHuisnummer/OVERHEIDop.postcodeHuisnummer">9804RJ 28</meta:user-defined>
    <meta:user-defined meta:name="OVERHEIDop.straatnaam">Touwslagersbaan</meta:user-defined>
    <meta:user-defined meta:name="OVERHEIDop.woonplaats">Noordhorn</meta:user-defined>
    <meta:user-defined meta:name="DCTERMS.W3CDTF/DCTERMS.available">2020-06-15</meta:user-defined>
    <meta:user-defined meta:name="DCTERMS.W3CDTF/OVERHEIDop.jaargang">2020</meta:user-defined>
    <meta:user-defined meta:name="OVERHEIDop.publicationIssue">149766</meta:user-defined>
    <meta:user-defined meta:name="OVERHEIDop.GmbID/DC.identifier">gmb-2020-149766</meta:user-defined>
    <meta:user-defined meta:name="OVERHEIDop.versieInformatie"/>
  </office:meta>
</office:document-meta>
</file>