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numentenweg 14 in Hoog-Keppel, het vergro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5 maart 2020 is een aanvraag ingediend voor een omgevingsvergunning. De aanvraag is geregistreerd onder nummer 2020-0655. De aanvraag gaat over het vergroten van een kapschuur aan de Monumentenweg 14 in Hoo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76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1031.043 446473.405</meta:user-defined>
    <meta:user-defined meta:name="DC.title">omgevingsvergunning: Monumentenweg 14 in Hoog-Keppel, het vergroten van een kapschuur</meta:user-defined>
    <meta:user-defined meta:name="OVERHEID.PostcodeHuisnummer/OVERHEIDop.postcodeHuisnummer">6997AH 14</meta:user-defined>
    <meta:user-defined meta:name="OVERHEIDop.straatnaam">Monumentenweg</meta:user-defined>
    <meta:user-defined meta:name="OVERHEIDop.woonplaats">Hoog-Kepp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65</meta:user-defined>
    <meta:user-defined meta:name="OVERHEIDop.GmbID/DC.identifier">gmb-2020-149765</meta:user-defined>
    <meta:user-defined meta:name="OVERHEIDop.versieInformatie"/>
  </office:meta>
</office:document-meta>
</file>