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dakkapellen in het voor- en achtergeveldakvlak - Wolpherenhofje 1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olpherenhofje 13, 4201 MR</text:span> (verzonden 9/6 '20)</text:p>
            <text:p text:style-name="common-al"> het plaatsen van dakkapellen in het voor- en achtergeveldakvlak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 De welstandscommissie vergadert op woensdag <text:span text:style-name="nadrukvet">17-06-2020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 </text:span>
          </text:p>
            <text:p text:style-name="common-al">De regionale welstandscommissie vergadert op woensdag <text:span text:style-name="nadrukvet">17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976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6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6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161.3 426893.4</meta:user-defined>
    <meta:user-defined meta:name="DC.title">Gemeente Gorinchem - verlening omgevingsvergunning - plaatsen van dakkapellen in het voor- en achtergeveldakvlak - Wolpherenhofje 13, Gorinchem</meta:user-defined>
    <meta:user-defined meta:name="OVERHEID.PostcodeHuisnummer/OVERHEIDop.postcodeHuisnummer">4201MR 13</meta:user-defined>
    <meta:user-defined meta:name="OVERHEIDop.straatnaam">Wolpherenhofje</meta:user-defined>
    <meta:user-defined meta:name="OVERHEIDop.woonplaats">Gorinche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764</meta:user-defined>
    <meta:user-defined meta:name="OVERHEIDop.GmbID/DC.identifier">gmb-2020-149764</meta:user-defined>
    <meta:user-defined meta:name="OVERHEIDop.versieInformatie"/>
  </office:meta>
</office:document-meta>
</file>