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aanleggen van een inrit op de locatie <text:span text:style-name="nadrukvet">Gerarda-Gracht 4, 6465 CJ</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7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97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611.881 318078.475</meta:user-defined>
    <meta:user-defined meta:name="DC.title">Intrekken aanvraag omgevingsvergunning</meta:user-defined>
    <meta:user-defined meta:name="OVERHEID.PostcodeHuisnummer/OVERHEIDop.postcodeHuisnummer">6465CJ 4</meta:user-defined>
    <meta:user-defined meta:name="OVERHEIDop.straatnaam">Gerarda-Gracht</meta:user-defined>
    <meta:user-defined meta:name="OVERHEIDop.woonplaats">Kerkrade</meta:user-defined>
    <meta:user-defined meta:name="DCTERMS.W3CDTF/DCTERMS.available">2020-06-17</meta:user-defined>
    <meta:user-defined meta:name="DCTERMS.W3CDTF/OVERHEIDop.jaargang">2020</meta:user-defined>
    <meta:user-defined meta:name="OVERHEIDop.publicationIssue">149760</meta:user-defined>
    <meta:user-defined meta:name="OVERHEIDop.GmbID/DC.identifier">gmb-2020-149760</meta:user-defined>
    <meta:user-defined meta:name="OVERHEIDop.versieInformatie"/>
  </office:meta>
</office:document-meta>
</file>