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voeren van werkzaamheden voor de aanlag van tijdelijke werkterreinen en wegen t.b.v. het verleggen van een gasleiding nabij de A 27 - Tracébesluit A2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Tracébesluit A27, 4200</text:span> (verzonden 9/6 '20)</text:p>
            <text:p text:style-name="common-al"> het uitvoeren van werkzaamheden voor de aanlag van tijdelijke werkterreinen en wegen t.b.v. het verleggen van een gasleiding nabij de A 27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De welstandscommissie vergadert op woensdag <text:span text:style-name="nadrukvet">17-06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7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75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 - uitvoeren van werkzaamheden voor de aanlag van tijdelijke werkterreinen en wegen t.b.v. het verleggen van een gasleiding nabij de A 27 - Tracébesluit A27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757</meta:user-defined>
    <meta:user-defined meta:name="OVERHEIDop.GmbID/DC.identifier">gmb-2020-149757</meta:user-defined>
    <meta:user-defined meta:name="OVERHEIDop.versieInformatie"/>
  </office:meta>
</office:document-meta>
</file>