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t Snoeijersstraat 4, 14, 16 &amp; 24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20 hebben wij een omgevingsvergunning activiteit uitrit aanleggen of veranderen verleend voor creeëren van een in- en uitrit aan de Piet Snoeijersstraat 4, 14, 16 &amp; 24, kadastraal bekend onder sectie Q nummer 5836 te Steenbergen. </text:p>
            <text:p text:style-name="common-al">De omgevingsvergunning is geregistreerd onder nummer ZK1900506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januari 2020 </text:p>
            <text:p text:style-name="common-al">Einde bezwaartermijn 28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7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060</meta:user-defined>
    <dc:language>nl</dc:language>
    <meta:user-defined meta:name="OVERHEID.EPSG28992/DC.spatial">81730 399357</meta:user-defined>
    <meta:user-defined meta:name="DC.title">Omgevingsvergunning Piet Snoeijersstraat 4, 14, 16 &amp; 24 te Steenbergen</meta:user-defined>
    <meta:user-defined meta:name="OVERHEID.PostcodeHuisnummer/OVERHEIDop.postcodeHuisnummer">4651TT</meta:user-defined>
    <meta:user-defined meta:name="OVERHEIDop.straatnaam">Piet Snoeijersstraat</meta:user-defined>
    <meta:user-defined meta:name="OVERHEIDop.woonplaats">Steenbergen</meta:user-defined>
    <meta:user-defined meta:name="DCTERMS.W3CDTF/DCTERMS.available">2020-01-21</meta:user-defined>
    <meta:user-defined meta:name="DCTERMS.W3CDTF/OVERHEIDop.jaargang">2020</meta:user-defined>
    <meta:user-defined meta:name="OVERHEIDop.publicationIssue">14975</meta:user-defined>
    <meta:user-defined meta:name="OVERHEIDop.GmbID/DC.identifier">gmb-2020-14975</meta:user-defined>
    <meta:user-defined meta:name="OVERHEIDop.versieInformatie"/>
  </office:meta>
</office:document-meta>
</file>