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40 in Castricum, het wijzigen van de bestemming  kantoor in maatschappelijk, verzenddatum 8 juni 2020 (WABO200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7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67.8 508430.74</meta:user-defined>
    <meta:user-defined meta:name="DC.title">Gemeente Castricum, verleende Omgevingsvergunning (regulier), Van Oldenbarneveldweg 40 in Castricum, het wijzigen van de bestemming  kantoor in maatschappelijk, verzenddatum 8 juni 2020 (WABO2000319)</meta:user-defined>
    <meta:user-defined meta:name="OVERHEID.PostcodeHuisnummer/OVERHEIDop.postcodeHuisnummer">1901KC 40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47</meta:user-defined>
    <meta:user-defined meta:name="OVERHEIDop.GmbID/DC.identifier">gmb-2020-149747</meta:user-defined>
    <meta:user-defined meta:name="OVERHEIDop.versieInformatie"/>
  </office:meta>
</office:document-meta>
</file>