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edrijfsvoeren van een privé sauna - Twijnderstraat 1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wijnderstraat 19, 4204 EL</text:span> (ingekomen 9/6 '20)</text:p>
            <text:p text:style-name="common-al"> het bedrijfsvoeren van een privé sauna, activiteit afwijken bestemmingsplan AMvB en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01.1 427700.3</meta:user-defined>
    <meta:user-defined meta:name="DC.title">Gemeente Gorinchem - aanvraag omgevingsvergunning - bedrijfsvoeren van een privé sauna - Twijnderstraat 19, Gorinchem</meta:user-defined>
    <meta:user-defined meta:name="OVERHEID.PostcodeHuisnummer/OVERHEIDop.postcodeHuisnummer">4204EL 19</meta:user-defined>
    <meta:user-defined meta:name="OVERHEIDop.straatnaam">Twijnderstraat</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46</meta:user-defined>
    <meta:user-defined meta:name="OVERHEIDop.GmbID/DC.identifier">gmb-2020-149746</meta:user-defined>
    <meta:user-defined meta:name="OVERHEIDop.versieInformatie"/>
  </office:meta>
</office:document-meta>
</file>