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de woning - Vlietskade 2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lietskade 29, 4205 NG</text:span> (ingekomen 8/6 '20) </text:p>
            <text:p text:style-name="common-al">het verbouwen van de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4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28 429484</meta:user-defined>
    <meta:user-defined meta:name="DC.title">Gemeente Gorinchem - aanvraag omgevingsvergunning - verbouwen van de woning - Vlietskade 29, Gorinchem</meta:user-defined>
    <meta:user-defined meta:name="OVERHEID.PostcodeHuisnummer/OVERHEIDop.postcodeHuisnummer">4205NG 29</meta:user-defined>
    <meta:user-defined meta:name="OVERHEIDop.straatnaam">Vlietskade</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45</meta:user-defined>
    <meta:user-defined meta:name="OVERHEIDop.GmbID/DC.identifier">gmb-2020-149745</meta:user-defined>
    <meta:user-defined meta:name="OVERHEIDop.versieInformatie"/>
  </office:meta>
</office:document-meta>
</file>