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drank- en horecavergunning en exploitatievergunning, Leidijk 15 7676SM Westerhaar-[L-00058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eidijk 15 7676SM Westerhaar-Vriezenveensewijk,  [L-000580]</text:p>
            <text:p text:style-name="common-al">Project: Tijdelijk gewijzigde drank- en horecavergunning en horeca-exploitatievergunning i.v.m. het verruimen van het terras.</text:p>
            <text:p text:style-name="common-al">Verzonden: 11-06-2020</text:p>
            <text:p text:style-name="common-al">Zaaknummer: 1700ESUITE25731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 </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 </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9744</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44</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44</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Tijdelijk gewijzigde drank- en horecavergunning en horeca-exploitatievergunning i.v.m. het verruimen van het terras.</meta:user-defined>
    <dc:language>nl</dc:language>
    <meta:user-defined meta:name="OVERHEID.EPSG28992/DC.spatial">238899.00019669 497498.000466657</meta:user-defined>
    <meta:user-defined meta:name="DC.title">Gemeente Twenterand - Verleende drank- en horecavergunning en exploitatievergunning, Leidijk 15 7676SM Westerhaar-[L-000580]</meta:user-defined>
    <meta:user-defined meta:name="OVERHEID.PostcodeHuisnummer/OVERHEIDop.postcodeHuisnummer">7676SM 15</meta:user-defined>
    <meta:user-defined meta:name="OVERHEIDop.straatnaam">Leidijk</meta:user-defined>
    <meta:user-defined meta:name="OVERHEIDop.woonplaats">Westerhaar-Vriezenveensewijk</meta:user-defined>
    <meta:user-defined meta:name="DCTERMS.W3CDTF/DCTERMS.available">2020-06-15</meta:user-defined>
    <meta:user-defined meta:name="DCTERMS.W3CDTF/OVERHEIDop.jaargang">2020</meta:user-defined>
    <meta:user-defined meta:name="OVERHEIDop.publicationIssue">149744</meta:user-defined>
    <meta:user-defined meta:name="OVERHEIDop.GmbID/DC.identifier">gmb-2020-149744</meta:user-defined>
    <meta:user-defined meta:name="OVERHEIDop.versieInformatie"/>
  </office:meta>
</office:document-meta>
</file>