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nieuwe kozijnen in de zijgevels - Arkelse Onderweg 4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rkelse Onderweg 40, 4206 AH</text:span> (ingekomen 8/6 '20) </text:p>
            <text:p text:style-name="common-al">het plaatsen van nieuwe kozijnen in de zijgevels,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74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4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4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221.5 427998</meta:user-defined>
    <meta:user-defined meta:name="DC.title">Gemeente Gorinchem - aanvraag omgevingsvergunning - plaatsen van nieuwe kozijnen in de zijgevels - Arkelse Onderweg 40, Gorinchem</meta:user-defined>
    <meta:user-defined meta:name="OVERHEID.PostcodeHuisnummer/OVERHEIDop.postcodeHuisnummer">4206AH 40</meta:user-defined>
    <meta:user-defined meta:name="OVERHEIDop.straatnaam">Arkelse Onderweg</meta:user-defined>
    <meta:user-defined meta:name="OVERHEIDop.woonplaats">Gorinchem</meta:user-defined>
    <meta:user-defined meta:name="DCTERMS.W3CDTF/DCTERMS.available">2020-06-16</meta:user-defined>
    <meta:user-defined meta:name="DCTERMS.W3CDTF/OVERHEIDop.jaargang">2020</meta:user-defined>
    <meta:user-defined meta:name="OVERHEIDop.publicationIssue">149742</meta:user-defined>
    <meta:user-defined meta:name="OVERHEIDop.GmbID/DC.identifier">gmb-2020-149742</meta:user-defined>
    <meta:user-defined meta:name="OVERHEIDop.versieInformatie"/>
  </office:meta>
</office:document-meta>
</file>