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heideweg 9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Molenheideweg 9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71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7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olenheideweg 9 te Best;het bouwen van een woonhuis</meta:user-defined>
    <dc:language>nl</dc:language>
    <meta:user-defined meta:name="OVERHEID.EPSG28992/DC.spatial">158286 392380</meta:user-defined>
    <meta:user-defined meta:name="DC.title">Besluit omgevingsvergunning, Molenheideweg 9 te Best</meta:user-defined>
    <meta:user-defined meta:name="OVERHEID.PostcodeHuisnummer/OVERHEIDop.postcodeHuisnummer">5681RE 9</meta:user-defined>
    <meta:user-defined meta:name="OVERHEIDop.straatnaam">Molenheideweg</meta:user-defined>
    <meta:user-defined meta:name="OVERHEIDop.woonplaats">Be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74</meta:user-defined>
    <meta:user-defined meta:name="OVERHEIDop.GmbID/DC.identifier">gmb-2020-14974</meta:user-defined>
    <meta:user-defined meta:name="OVERHEIDop.versieInformatie"/>
  </office:meta>
</office:document-meta>
</file>