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Fokkerweg, 1438 BG Schiphol-Rijk, Dura Vermeer Infra Landelijke Projecten B.V, het realiseren van een fietsdek over het fietstunneltje aan de Fokkerweg voor het project Hovasz te Schiphol-Rijk, datum besluit: 05-06-2020, zaak 9559740, OLO-nummer: 5083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73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829.402 477877.031</meta:user-defined>
    <meta:user-defined meta:name="DC.title">Verleende omgevingsvergunning, Nabij de Fokkerweg, 1438 BG Schiphol-Rijk, Dura Vermeer Infra Landelijke Projecten B.V, het realiseren van een fietsdek over het fietstunneltje aan de Fokkerweg voor het project Hovasz te Schiphol-Rijk, datum besluit: 05-06-2020, zaak 9559740, OLO-nummer: 5083021.</meta:user-defined>
    <meta:user-defined meta:name="OVERHEID.PostcodeHuisnummer/OVERHEIDop.postcodeHuisnummer">1438BG 219</meta:user-defined>
    <meta:user-defined meta:name="OVERHEIDop.straatnaam">Fokkerweg</meta:user-defined>
    <meta:user-defined meta:name="OVERHEIDop.woonplaats">Oude Meer</meta:user-defined>
    <meta:user-defined meta:name="DCTERMS.W3CDTF/DCTERMS.available">2020-06-15</meta:user-defined>
    <meta:user-defined meta:name="DCTERMS.W3CDTF/OVERHEIDop.jaargang">2020</meta:user-defined>
    <meta:user-defined meta:name="OVERHEIDop.publicationIssue">149737</meta:user-defined>
    <meta:user-defined meta:name="OVERHEIDop.GmbID/DC.identifier">gmb-2020-149737</meta:user-defined>
    <meta:user-defined meta:name="OVERHEIDop.versieInformatie"/>
  </office:meta>
</office:document-meta>
</file>