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mobiel puinbreken, Wet milieubeheer - mobiel breken t.b.v. het afbreken van een school van 6 t/m 10 juli 2020 - Zangvogelweg 1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Wet milieubeheer, Melding mobiel puinbreken, Zangvogelweg 140, mobiel breken t.b.v. het afbreken van een school van 6 t/m 10 juli 2020 , 25-05-2020. Rechtsmiddel: Geen. Ter informatie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1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20-2043</meta:user-defined>
    <dc:language>nl</dc:language>
    <meta:user-defined meta:name="OVERHEID.EPSG28992/DC.spatial">156259.76 463913.33</meta:user-defined>
    <meta:user-defined meta:name="DC.title">Gemeente Amersfoort, Liendert/Rustenburg - meldingen mobiel puinbreken, Wet milieubeheer - mobiel breken t.b.v. het afbreken van een school van 6 t/m 10 juli 2020 - Zangvogelweg 140, Amersfoort</meta:user-defined>
    <meta:user-defined meta:name="OVERHEID.PostcodeHuisnummer/OVERHEIDop.postcodeHuisnummer">3815DP 140</meta:user-defined>
    <meta:user-defined meta:name="OVERHEIDop.straatnaam">Zangvogelweg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715</meta:user-defined>
    <meta:user-defined meta:name="OVERHEIDop.GmbID/DC.identifier">gmb-2020-149715</meta:user-defined>
    <meta:user-defined meta:name="OVERHEIDop.versieInformatie"/>
  </office:meta>
</office:document-meta>
</file>