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vergunning voor tijdelijk gebruik van de weg - tijdelijk plaatsen van een container van 20 juli t/m 10 augustus 2020 - Trekvogelweg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Trekvogelweg 16, tijdelijk plaatsen van een container van 20 juli t/m 10 augustus 2020, 28-05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70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0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0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17</meta:user-defined>
    <dc:language>nl</dc:language>
    <meta:user-defined meta:name="OVERHEID.EPSG28992/DC.spatial">156672.48 464001.34</meta:user-defined>
    <meta:user-defined meta:name="DC.title">Gemeente Amersfoort, Liendert/Rustenburg - verlening vergunning voor tijdelijk gebruik van de weg - tijdelijk plaatsen van een container van 20 juli t/m 10 augustus 2020 - Trekvogelweg 16, Amersfoort</meta:user-defined>
    <meta:user-defined meta:name="OVERHEID.PostcodeHuisnummer/OVERHEIDop.postcodeHuisnummer">3815LM 16</meta:user-defined>
    <meta:user-defined meta:name="OVERHEIDop.straatnaam">Trekvogelweg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709</meta:user-defined>
    <meta:user-defined meta:name="OVERHEIDop.GmbID/DC.identifier">gmb-2020-149709</meta:user-defined>
    <meta:user-defined meta:name="OVERHEIDop.versieInformatie"/>
  </office:meta>
</office:document-meta>
</file>