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de, Elias Beeckmankazerne EBK1 (voormalige atletiekbaan) </text:p>
      <text:section text:name="zakelijke-mededeling_id1-3-2" text:style-name="zakelijke-mededeling">
        <text:section text:name="zakelijke-mededeling-tekst_id1-3-2-1" text:style-name="zakelijke-mededeling-tekst">
          <text:section text:name="tekst_id1-3-2-1-1" text:style-name="tekst">
            <text:p text:style-name="common-al">Zaaknummer 142698</text:p>
            <text:p text:style-name="common-al"/>
            <text:p text:style-name="common-al">U kunt het ontwerpbestemmingsplan ‘Ede, Elias Beeckmankazerne EBK1 (voormalige atletiekbaan)’, met nummer NL.IMRO.0228.BP2020EDEO0001-0201, in Ede en de daarbij behorende stukken van donderdag 18 juni tot en met woensdag 29 jul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ter plaatse van de oude atletiekbaan van de Elias Beeckmankazerne. Het beoogde woningbouwplan past niet (volledig) binnen de wijzigingsbevoegdheid van het geldende bestemmingsplan ‘Ede, Kazerneterreinen’. Daarom wordt er nu geen wijzigingsplan, maar een nieuw bestemmingsplan gemaakt. In dit bestemmingsplan is zoveel mogelijk aangesloten bij de oorspronkelijke randvoorwaarden uit de wijzigingsbevoegdheid.</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Lidwien Wolters, juridisch adviseur bij de afdeling Ruimtelijke Ontwikkeling, (0318) 68 03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97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20EDEO0001-0201</meta:user-defined>
    <meta:user-defined meta:name="OVERHEIDop.referentienummer">142698</meta:user-defined>
    <dc:language>nl</dc:language>
    <meta:user-defined meta:name="OVERHEID.EPSG28992/DC.spatial">175183.674 449859.015</meta:user-defined>
    <meta:user-defined meta:name="DC.title">Ontwerpbestemmingsplan  Ede, Elias Beeckmankazerne EBK1 (voormalige atletiekbaan)</meta:user-defined>
    <meta:user-defined meta:name="OVERHEID.PostcodeHuisnummer/OVERHEIDop.postcodeHuisnummer">6711JA 43</meta:user-defined>
    <meta:user-defined meta:name="OVERHEIDop.straatnaam">Nieuwe Kazernelaan</meta:user-defined>
    <meta:user-defined meta:name="OVERHEIDop.woonplaats">Ede</meta:user-defined>
    <meta:user-defined meta:name="DCTERMS.W3CDTF/DCTERMS.available">2020-06-17</meta:user-defined>
    <meta:user-defined meta:name="DCTERMS.W3CDTF/OVERHEIDop.jaargang">2020</meta:user-defined>
    <meta:user-defined meta:name="OVERHEIDop.publicationIssue">149705</meta:user-defined>
    <meta:user-defined meta:name="OVERHEIDop.GmbID/DC.identifier">gmb-2020-149705</meta:user-defined>
    <meta:user-defined meta:name="OVERHEIDop.versieInformatie"/>
  </office:meta>
</office:document-meta>
</file>