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laudiusstraat Voorburg tijdelijk plaatsen picknickta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pv vergunning verleend van 1 jaar voor het plaatsen van een picknicktafel van 1 maart tot 1 oktober op maximaal 2,5 m2 van de extra brede stoep in de Claudiusstraat ter hoogte van nummers 6/8/5/7 met doel sociale interactie met de straat.</text:p>
            <text:p text:style-name="common-al"/>
            <text:p text:style-name="common-al">
            <text:span text:style-name="nadrukvet">Datum bekendmaking besluit: </text:span>17 januari 2020</text:p>
            <text:p text:style-name="common-al">
            <text:span text:style-name="nadrukvet">Ons kenmerk: </text:span>60266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86 453243</meta:user-defined>
    <meta:user-defined meta:name="DC.title">Verleende APV vergunning Claudiusstraat Voorburg tijdelijk plaatsen picknicktafel</meta:user-defined>
    <meta:user-defined meta:name="OVERHEID.PostcodeHuisnummer/OVERHEIDop.postcodeHuisnummer">2275CW 8</meta:user-defined>
    <meta:user-defined meta:name="OVERHEIDop.straatnaam">Claudiusstraat</meta:user-defined>
    <meta:user-defined meta:name="OVERHEIDop.woonplaats">Voor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70</meta:user-defined>
    <meta:user-defined meta:name="OVERHEIDop.GmbID/DC.identifier">gmb-2020-14970</meta:user-defined>
    <meta:user-defined meta:name="OVERHEIDop.versieInformatie"/>
  </office:meta>
</office:document-meta>
</file>