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Heuveloordstraat 11 A en B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uitgebreide voorbereidingsprocedure van toepassing is, hebben verleend:</text:p>
            <text:p text:style-name="common-al">
            <text:span text:style-name="nadrukvet">Heuveloordstraat 11 A en B te Baarn</text:span> (3741 WG) het realiseren van 8 nieuwbouwwoningen (10-06-2020)</text:p>
            <text:p text:style-name="common-al">
            <text:span text:style-name="nadrukvet">Beroepsclausule</text:span>
          </text:p>
            <text:p text:style-name="common-al">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 </text:p>
            <text:p text:style-name="common-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t u, <text:span text:style-name="nadrukcur">zodra het beroepschrift is ingediend</text:span>, een verzoek om voorlopige voorziening indienen bij de Voorzieningenrechter van voornoemde rechtbank, o.v.v. voorlopige voorzieningen. </text:p>
            <text:p text:style-name="common-al">Houdt u er rekening mee dat aan de procedures bij de rechtbank kosten verbonden zijn (informatie bij de Rechtbank op nummer 088-3620000). </text:p>
            <text:p text:style-name="common-al">U kunt ook <text:span text:style-name="nadrukondlijn">digitaal</text:span> beroep instellen of een verzoek om voorlopige voorziening indienen bij genoemde rechtbank via <text:a xlink:href="http://loket.rechtspraak.nl/bestuursrecht" xlink:type="simple">http://loket.rechtspraak.nl/bestuursrecht</text:a>.Daarvoor moet u wel beschikken over een elektronische handtekening (DigiD). Kijk op de genoemde site voor de precieze voorwaarden.</text:p>
            <text:p text:style-name="last-al">Baarn 10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9699</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699</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699</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805 469769</meta:user-defined>
    <meta:user-defined meta:name="OVERHEID.EPSG28992/DC.spatial">147776 469775</meta:user-defined>
    <meta:user-defined meta:name="DC.title">Gemeente Baarn besluit omgevingsvergunning Heuveloordstraat 11 A en B te Baarn</meta:user-defined>
    <meta:user-defined meta:name="OVERHEID.PostcodeHuisnummer/OVERHEIDop.postcodeHuisnummer">3741WG 11</meta:user-defined>
    <meta:user-defined meta:name="OVERHEID.PostcodeHuisnummer/OVERHEIDop.postcodeHuisnummer">3741WG 11</meta:user-defined>
    <meta:user-defined meta:name="OVERHEIDop.straatnaam">Heuveloordstraat</meta:user-defined>
    <meta:user-defined meta:name="OVERHEIDop.straatnaam">Heuveloordstraat</meta:user-defined>
    <meta:user-defined meta:name="OVERHEIDop.woonplaats">Baarn</meta:user-defined>
    <meta:user-defined meta:name="OVERHEIDop.woonplaats">Baarn</meta:user-defined>
    <meta:user-defined meta:name="DCTERMS.W3CDTF/DCTERMS.available">2020-06-15</meta:user-defined>
    <meta:user-defined meta:name="DCTERMS.W3CDTF/OVERHEIDop.jaargang">2020</meta:user-defined>
    <meta:user-defined meta:name="OVERHEIDop.publicationIssue">149699</meta:user-defined>
    <meta:user-defined meta:name="OVERHEIDop.GmbID/DC.identifier">gmb-2020-149699</meta:user-defined>
    <meta:user-defined meta:name="OVERHEIDop.versieInformatie"/>
  </office:meta>
</office:document-meta>
</file>