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van een hekwerk Brouwerskolkweg 2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bben we een aanvraag omgevingsvergunning voor het plaatsen van een hekwerk op Brouwerskolkweg 2a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969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84.514 489722.836</meta:user-defined>
    <meta:user-defined meta:name="DC.title">Aanvraag omgevingsvergunning  plaatsen van een hekwerk Brouwerskolkweg 2a Overveen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98</meta:user-defined>
    <meta:user-defined meta:name="OVERHEIDop.GmbID/DC.identifier">gmb-2020-149698</meta:user-defined>
    <meta:user-defined meta:name="OVERHEIDop.versieInformatie"/>
  </office:meta>
</office:document-meta>
</file>