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25, 17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Activiteitenbesluit van M.R. Wisse.</text:p>
            <text:p text:style-name="common-al">Op 8 juni 2020 is een melding in het kader van het Activiteitenbesluit ontvangen van M.R. Wisse, Breedsendijk 16 in Yerseke. </text:p>
            <text:p text:style-name="common-al">Het betreft een melding voor het wijzigen van de plaats van de stacaravans en de units.</text:p>
            <text:p text:style-name="common-al">De melding is geregistreerd onder nummer M-ACT200308.</text:p>
            <text:p text:style-name="common-al">Indien daaraan behoefte bestaat kunnen inlichtingen worden ingewonnen bij P. Valk, medewerker van RUD Zeeland, tel. +31 (0)6 51202869 of 0115-745100.</text:p>
            <text:p text:style-name="common-al"/>
            <text:p text:style-name="common-al">Meldingen worden gepubliceerd ter informatie. Hiertegen is geen zienswijze, bezwaar en/of beroep mogelijk.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969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9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9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0574 391999</meta:user-defined>
    <meta:user-defined meta:name="DC.title">Bekendmaking meldingen artikel 8.40/8.41 wet Milieubeheer (Activiteitenbesluit), week 25, 17 juni 2020</meta:user-defined>
    <meta:user-defined meta:name="OVERHEID.PostcodeHuisnummer/OVERHEIDop.postcodeHuisnummer">4401BD 16</meta:user-defined>
    <meta:user-defined meta:name="OVERHEIDop.straatnaam">Breedsendijk</meta:user-defined>
    <meta:user-defined meta:name="OVERHEIDop.woonplaats">Yersek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692</meta:user-defined>
    <meta:user-defined meta:name="OVERHEIDop.GmbID/DC.identifier">gmb-2020-149692</meta:user-defined>
    <meta:user-defined meta:name="OVERHEIDop.versieInformatie"/>
  </office:meta>
</office:document-meta>
</file>