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ei 2020 een aanvraag omgevingsvergunning ontvangen voor het huisvesting van arbeidsmigranten op locatie Napoleonsbaan Noord 4 te Baarlo. De aanvraag is geregistreerd onder zaaknummer 189422147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967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96.7 373186.33</meta:user-defined>
    <meta:user-defined meta:name="OVERHEID.EPSG28992/DC.spatial">204929.57 373080.16</meta:user-defined>
    <meta:user-defined meta:name="DC.title">Aanvraag omgevingsvergunning Napoleonsbaan Noord 4 te Baarlo</meta:user-defined>
    <meta:user-defined meta:name="OVERHEID.PostcodeHuisnummer/OVERHEIDop.postcodeHuisnummer">5991NL 7</meta:user-defined>
    <meta:user-defined meta:name="OVERHEIDop.straatnaam">Berckterheidelaan</meta:user-defined>
    <meta:user-defined meta:name="OVERHEIDop.straatnaam">Berckterheidelaan</meta:user-defined>
    <meta:user-defined meta:name="OVERHEIDop.woonplaats">Baarlo</meta:user-defined>
    <meta:user-defined meta:name="OVERHEIDop.woonplaats">Baar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77</meta:user-defined>
    <meta:user-defined meta:name="OVERHEIDop.GmbID/DC.identifier">gmb-2020-149677</meta:user-defined>
    <meta:user-defined meta:name="OVERHEIDop.versieInformatie"/>
  </office:meta>
</office:document-meta>
</file>