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evit 7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ei 2020 een sloopmelding ontvangen voor het gedeeltelijk slopen van een woning op de locatie Kievit 7 te Beringe. De melding is geregistreerd onder zaaknummer 1894221870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967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7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7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310 372384.05</meta:user-defined>
    <meta:user-defined meta:name="DC.title">sloopmelding Kievit 7 te Beringe</meta:user-defined>
    <meta:user-defined meta:name="OVERHEID.PostcodeHuisnummer/OVERHEIDop.postcodeHuisnummer">5986NG 7</meta:user-defined>
    <meta:user-defined meta:name="OVERHEIDop.straatnaam">Kievit</meta:user-defined>
    <meta:user-defined meta:name="OVERHEIDop.woonplaats">Bering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76</meta:user-defined>
    <meta:user-defined meta:name="OVERHEIDop.GmbID/DC.identifier">gmb-2020-149676</meta:user-defined>
    <meta:user-defined meta:name="OVERHEIDop.versieInformatie"/>
  </office:meta>
</office:document-meta>
</file>