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plein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mei 2020 een sloopmelding ontvangen voor het verwijderen van asbesthoudend dakbeschot op de locatie Raadhuisplein 3 te Meijel. De melding is geregistreerd onder zaaknummer 1894221972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67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87 372919</meta:user-defined>
    <meta:user-defined meta:name="DC.title">sloopmelding Raadhuisplein 3 te Meijel</meta:user-defined>
    <meta:user-defined meta:name="OVERHEID.PostcodeHuisnummer/OVERHEIDop.postcodeHuisnummer">5768AR 3</meta:user-defined>
    <meta:user-defined meta:name="OVERHEIDop.straatnaam">Raadhuisplein</meta:user-defined>
    <meta:user-defined meta:name="OVERHEIDop.woonplaats">Meij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74</meta:user-defined>
    <meta:user-defined meta:name="OVERHEIDop.GmbID/DC.identifier">gmb-2020-149674</meta:user-defined>
    <meta:user-defined meta:name="OVERHEIDop.versieInformatie"/>
  </office:meta>
</office:document-meta>
</file>