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ffmanshof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0 een sloopmelding ontvangen voor het verwijderen van asbesthoudende materialen op de locatie Haffmanshof 5 te Helden. De melding is geregistreerd onder zaaknummer 189422197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7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46.81 370195.86</meta:user-defined>
    <meta:user-defined meta:name="DC.title">sloopmelding Haffmanshof 5 te Helden</meta:user-defined>
    <meta:user-defined meta:name="OVERHEID.PostcodeHuisnummer/OVERHEIDop.postcodeHuisnummer">5988KM 5</meta:user-defined>
    <meta:user-defined meta:name="OVERHEIDop.straatnaam">Haffmanshof</meta:user-defined>
    <meta:user-defined meta:name="OVERHEIDop.woonplaats">Hel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71</meta:user-defined>
    <meta:user-defined meta:name="OVERHEIDop.GmbID/DC.identifier">gmb-2020-149671</meta:user-defined>
    <meta:user-defined meta:name="OVERHEIDop.versieInformatie"/>
  </office:meta>
</office:document-meta>
</file>