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nweg 22 te Melderslo, aangevraagde omgevingsvergunning 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zonnepanelen naast de woning in een wei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67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12 384655</meta:user-defined>
    <meta:user-defined meta:name="DC.title">Denenweg 22 te Melderslo, aangevraagde omgevingsvergunning 8 juni 2020</meta:user-defined>
    <meta:user-defined meta:name="OVERHEID.PostcodeHuisnummer/OVERHEIDop.postcodeHuisnummer">5962NC 22</meta:user-defined>
    <meta:user-defined meta:name="OVERHEIDop.straatnaam">Denenweg</meta:user-defined>
    <meta:user-defined meta:name="OVERHEIDop.woonplaats">Melders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70</meta:user-defined>
    <meta:user-defined meta:name="OVERHEIDop.GmbID/DC.identifier">gmb-2020-149670</meta:user-defined>
    <meta:user-defined meta:name="OVERHEIDop.versieInformatie"/>
  </office:meta>
</office:document-meta>
</file>