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voor het bouwen van een bijgebouw bij 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een bijgebouw bij de woning</text:span>
          </text:p>
            <text:p text:style-name="common-al">
            <text:span text:style-name="nadrukvet">Locatie: </text:span>
            <text:span text:style-name="nadrukcur">Zuiddijk 78 te Sint Philipsland</text:span>
          </text:p>
            <text:p text:style-name="common-al">
            <text:span text:style-name="nadrukvet">Datum verlening: </text:span>11 juni 2020</text:p>
            <text:p text:style-name="common-al">
            <text:span text:style-name="nadrukvet">Verzonden op: </text:span>
            <text:span text:style-name="nadrukcur">11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66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54</meta:user-defined>
    <dc:language>nl</dc:language>
    <meta:user-defined meta:name="OVERHEID.EPSG28992/DC.spatial">68567.785 403673.424</meta:user-defined>
    <meta:user-defined meta:name="DC.title">Verleende omgevingsvergunning, het gewijzigd uitvoeren van een verleende vergunning voor het bouwen van een bijgebouw bij de woning, Sint Philipsland</meta:user-defined>
    <meta:user-defined meta:name="OVERHEID.PostcodeHuisnummer/OVERHEIDop.postcodeHuisnummer">4675RX 78</meta:user-defined>
    <meta:user-defined meta:name="OVERHEIDop.straatnaam">Zuiddijk</meta:user-defined>
    <meta:user-defined meta:name="OVERHEIDop.woonplaats">Sint Philipsland</meta:user-defined>
    <meta:user-defined meta:name="DCTERMS.W3CDTF/DCTERMS.available">2020-06-15</meta:user-defined>
    <meta:user-defined meta:name="DCTERMS.W3CDTF/OVERHEIDop.jaargang">2020</meta:user-defined>
    <meta:user-defined meta:name="OVERHEIDop.publicationIssue">149666</meta:user-defined>
    <meta:user-defined meta:name="OVERHEIDop.GmbID/DC.identifier">gmb-2020-149666</meta:user-defined>
    <meta:user-defined meta:name="OVERHEIDop.versieInformatie"/>
  </office:meta>
</office:document-meta>
</file>