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nabij Hoofdstraat 44 te Heijen: het plaatsen van 2 cortenstalen lessenaars (verzenddatum: 11 juni 2020) 2020-039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plaatsen van 2 cortenstalen lessenaarsnabij de Hoofdstraat 44 te Heijen 2020-0397</text:p>
            <text:p text:style-name="common-al">
            <text:span text:style-name="nadrukvet">Verzenddatum</text:span>
          </text:p>
            <text:p text:style-name="common-al">Dit besluit is verzonden op 11 juni 2020</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12 juni 2020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49661</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661</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661</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ennep</meta:user-defined>
    <meta:user-defined meta:name="OVERHEID.Informatietype/DC.type">officiële publicatie</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5907.54 409280.97</meta:user-defined>
    <meta:user-defined meta:name="DC.title">Besluit Omgevingsvergunning nabij Hoofdstraat 44 te Heijen: het plaatsen van 2 cortenstalen lessenaars (verzenddatum: 11 juni 2020) 2020-0397</meta:user-defined>
    <meta:user-defined meta:name="OVERHEID.PostcodeHuisnummer/OVERHEIDop.postcodeHuisnummer">6598AB 57</meta:user-defined>
    <meta:user-defined meta:name="OVERHEIDop.straatnaam">Hoofdstraat</meta:user-defined>
    <meta:user-defined meta:name="OVERHEIDop.woonplaats">Heijen</meta:user-defined>
    <meta:user-defined meta:name="DCTERMS.W3CDTF/DCTERMS.available">2020-06-16</meta:user-defined>
    <meta:user-defined meta:name="DCTERMS.W3CDTF/OVERHEIDop.jaargang">2020</meta:user-defined>
    <meta:user-defined meta:name="OVERHEIDop.publicationIssue">149661</meta:user-defined>
    <meta:user-defined meta:name="OVERHEIDop.GmbID/DC.identifier">gmb-2020-149661</meta:user-defined>
    <meta:user-defined meta:name="OVERHEIDop.versieInformatie"/>
  </office:meta>
</office:document-meta>
</file>