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Eijkenakker 16 in Bergeijk, verwijderen van asbest van e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863</text:p>
            <text:p text:style-name="common-al">Meldingsdatum: 5 juni 2020</text:p>
            <text:p text:style-name="common-al">Omschrijving: Eijkenakker 16 in Bergeijk, verwijderen van asbest van een dak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9658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5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5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780.67 369276.06</meta:user-defined>
    <meta:user-defined meta:name="DC.title">Ingekomen sloopmelding, Eijkenakker 16 in Bergeijk, verwijderen van asbest van een dak</meta:user-defined>
    <meta:user-defined meta:name="OVERHEID.PostcodeHuisnummer/OVERHEIDop.postcodeHuisnummer">5571SL 16</meta:user-defined>
    <meta:user-defined meta:name="OVERHEIDop.straatnaam">Eijkenakker</meta:user-defined>
    <meta:user-defined meta:name="OVERHEIDop.woonplaats">Bergeijk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658</meta:user-defined>
    <meta:user-defined meta:name="OVERHEIDop.GmbID/DC.identifier">gmb-2020-149658</meta:user-defined>
    <meta:user-defined meta:name="OVERHEIDop.versieInformatie"/>
  </office:meta>
</office:document-meta>
</file>