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aarloseweg 2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0 een melding Wet Milieubeheer ontvangen voor het veranderen van eentuinbouwbedrijf,op de locatie Baarloseweg 25 te Helden. De melding is geregistreerd onder zaaknummer 18942217833.</text:p>
            <text:p text:style-name="common-al">Voor deze verandering c.q. uitbreiding is tevens een aanvraag WABO bij ons ingediend, welke bekend is onder zaaknummer Z-HZ_WABO-2020-01409.</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64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4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4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844 371078.61</meta:user-defined>
    <meta:user-defined meta:name="DC.title">melding Wet Milieubeheer Baarloseweg 25 te Helden</meta:user-defined>
    <meta:user-defined meta:name="OVERHEID.PostcodeHuisnummer/OVERHEIDop.postcodeHuisnummer">5988NM 25</meta:user-defined>
    <meta:user-defined meta:name="OVERHEIDop.straatnaam">Baarloseweg</meta:user-defined>
    <meta:user-defined meta:name="OVERHEIDop.woonplaats">Helden</meta:user-defined>
    <meta:user-defined meta:name="DCTERMS.W3CDTF/DCTERMS.available">2020-06-16</meta:user-defined>
    <meta:user-defined meta:name="DCTERMS.W3CDTF/OVERHEIDop.jaargang">2020</meta:user-defined>
    <meta:user-defined meta:name="OVERHEIDop.publicationIssue">149646</meta:user-defined>
    <meta:user-defined meta:name="OVERHEIDop.GmbID/DC.identifier">gmb-2020-149646</meta:user-defined>
    <meta:user-defined meta:name="OVERHEIDop.versieInformatie"/>
  </office:meta>
</office:document-meta>
</file>