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uitbouwen van de voorgevel - Illegaliteitsweg 4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Illegaliteitsweg 44, uitbouwen van de voorgevel, Rechtsmiddel: Geen. Ter informatie.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3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3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3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704</meta:user-defined>
    <dc:language>nl</dc:language>
    <meta:user-defined meta:name="OVERHEID.EPSG28992/DC.spatial">157093.98 464682.93</meta:user-defined>
    <meta:user-defined meta:name="DC.title">Gemeente Amersfoort, Liendert/Rustenburg - aanvraag omgevingsvergunning - uitbouwen van de voorgevel - Illegaliteitsweg 44, Amersfoort</meta:user-defined>
    <meta:user-defined meta:name="OVERHEID.PostcodeHuisnummer/OVERHEIDop.postcodeHuisnummer">3815PM 44</meta:user-defined>
    <meta:user-defined meta:name="OVERHEIDop.straatnaam">Illegaliteitsweg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637</meta:user-defined>
    <meta:user-defined meta:name="OVERHEIDop.GmbID/DC.identifier">gmb-2020-149637</meta:user-defined>
    <meta:user-defined meta:name="OVERHEIDop.versieInformatie"/>
  </office:meta>
</office:document-meta>
</file>