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ndbouwbedrijf van 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Landbouwbedrijf van Dijke gelegen aan Hollepolderseweg in Borssele. </text:p>
            <text:p text:style-name="common-al">Het betreft een melding voor de tijdelijke opslag van ca 200 ton champost aan de Hollepolderseweg in Borssele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63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3986.389 383118.306</meta:user-defined>
    <meta:user-defined meta:name="DC.title">Melding Activiteitenbesluit van Landbouwbedrijf van Dijke</meta:user-defined>
    <meta:user-defined meta:name="OVERHEID.PostcodeHuisnummer/OVERHEIDop.postcodeHuisnummer">4454PX 16</meta:user-defined>
    <meta:user-defined meta:name="OVERHEIDop.straatnaam">Hollepoldersedijk</meta:user-defined>
    <meta:user-defined meta:name="OVERHEIDop.woonplaats">Borssel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33</meta:user-defined>
    <meta:user-defined meta:name="OVERHEIDop.GmbID/DC.identifier">gmb-2020-149633</meta:user-defined>
    <meta:user-defined meta:name="OVERHEIDop.versieInformatie"/>
  </office:meta>
</office:document-meta>
</file>