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meldingen slopen - verwijderen van asbesthoudend materiaal - Sara Burgerhartsingel 31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Sara Burgerhartsingel 31, verwijderen van asbesthoudend materiaal, Rechtsmiddel: Geen. Ter informatie.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62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2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2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5769</meta:user-defined>
    <dc:language>nl</dc:language>
    <meta:user-defined meta:name="OVERHEID.EPSG28992/DC.spatial">155323.506 465042.778</meta:user-defined>
    <meta:user-defined meta:name="DC.title">Gemeente Amersfoort, Schothorst - meldingen slopen - verwijderen van asbesthoudend materiaal - Sara Burgerhartsingel 31, Amersfoort</meta:user-defined>
    <meta:user-defined meta:name="OVERHEID.PostcodeHuisnummer/OVERHEIDop.postcodeHuisnummer">3813NB 31</meta:user-defined>
    <meta:user-defined meta:name="OVERHEIDop.straatnaam">Sara Burgerhartsingel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628</meta:user-defined>
    <meta:user-defined meta:name="OVERHEIDop.GmbID/DC.identifier">gmb-2020-149628</meta:user-defined>
    <meta:user-defined meta:name="OVERHEIDop.versieInformatie"/>
  </office:meta>
</office:document-meta>
</file>