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8-1-1">
      <style:table-column-properties style:rel-column-width="20*"/>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8*"/>
    </style:style>
    <style:style style:family="table-column" style:parent-style-name="colspec" style:name="id1-3-2-2-1-8-1-4">
      <style:table-column-properties style:rel-column-width="8*"/>
    </style:style>
    <style:style style:family="table-column" style:parent-style-name="colspec" style:name="id1-3-2-2-1-8-1-5">
      <style:table-column-properties style:rel-column-width="8*"/>
    </style:style>
    <style:style style:family="table-column" style:parent-style-name="colspec" style:name="id1-3-2-2-1-8-1-6">
      <style:table-column-properties style:rel-column-width="8*"/>
    </style:style>
    <style:style style:family="table-column" style:parent-style-name="colspec" style:name="id1-3-2-2-1-8-1-7">
      <style:table-column-properties style:rel-column-width="8*"/>
    </style:style>
    <style:style style:family="table-column" style:parent-style-name="colspec" style:name="id1-3-2-2-1-8-1-8">
      <style:table-column-properties style:rel-column-width="8*"/>
    </style:style>
  </office:automatic-styles>
  <office:body>
    <office:text>
      <text:p text:style-name="new_page_staatscourant"/>
      <text:p text:style-name="single-kop-titel">Gemeente Voorst - Besluit Bodemkwaliteitskaart PFAS-verbind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Voorst heeft op 9 juni 2020 besloten: </text:p>
            <text:list text:style-name="id1-3-2-2-1-3">
              <text:list-item text:style-override="id1-3-2-2-1-3-1">
                <text:number>•</text:number>
                <text:p text:style-name="al">De Bodemkwaliteitskaart PFAS-verbindingen gemeenten Apeldoorn, Brummen, Epe en Voorst vast te stellen.</text:p>
              </text:list-item>
            </text:list>
            <text:p text:style-name="al">De gemeenten Voorst, Apeldoorn, Epe en Brummen hebben de bestaande bodemkwaliteitskaart (Bodemkwaliteitskaart Regio Stedendriehoek, 16 juni 2010 en Addenda, 11 mei 2015) aangevuld met gegevens over PFAS op basis van bodemonderzoek. Met de resultaten is de Bodemkwaliteitskaart PFAS-verbindingen opgesteld. Daardoor kan de bodemkwaliteitskaart ook als geldig bewijsmiddel dienen voor PFAS bij het hergebruiken van grond en baggerspecie binnen het bodembeheersgebied.</text:p>
            <text:p text:style-name="al">Het rapport Bodemkwaliteitskaart PFAS-verbindingen gemeenten Apeldoorn, Brummen, Epe en Voorst bevat aanvullende regels over de milieuhygiënische kwaliteit van de toe te passen grond met PFAS binnen de gemeente Voorst. Op basis van de Bodemkwaliteitskaart PFAS-verbindingen:</text:p>
            <text:list text:style-name="id1-3-2-2-1-6">
              <text:list-item text:style-override="id1-3-2-2-1-6-1">
                <text:number>•</text:number>
                <text:p text:style-name="al">gelden voor onverdachte locaties de in tabel 1 opgenomen gehalten als kwaliteit PFAS van de vrijkomende grond uit de betreffende zone;</text:p>
              </text:list-item>
              <text:list-item text:style-override="id1-3-2-2-1-6-2">
                <text:number>•</text:number>
                <text:p text:style-name="al">gelden de in tabel 1 opgenomen toepassingseisen voor PFAS-houdende grond en baggerspecie in genoemde zone, op basis van de bodemkwaliteitskaart of een andere geldige milieuhygiënische verklaring en geldend bovenop de toepassingseisen van de bestaande bodemkwaliteitskaart.</text:p>
              </text:list-item>
            </text:list>
            <text:p text:style-name="tussenkopcur">Tabel 1: Kwaliteit en toepassingseis PFAS gemeente Voorst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Bodemkwaliteitszone PFAS-verbindingen</text:p>
                  </table:table-cell>
                  <table:table-cell table:style-name="cell_frame_all" table:number-rows-spanned="1" table:number-columns-spanned="3">
                    <text:p text:style-name="table_al">Verwachte ontgravingskwaliteit (mg/kg d.s.)</text:p>
                  </table:table-cell>
                  <table:table-cell table:style-name="cell_frame_all" table:number-rows-spanned="1" table:number-columns-spanned="3">
                    <text:p text:style-name="table_al">Toepassingseis </text:p>
                    <text:p text:style-name="table_al">(mg/kg d.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PFAS-overig</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PFAS-overig</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0-1 m-mv</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0-1 m-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
              <text:p text:style-name="table_bottom"/>
            </text:section>
            <text:p text:style-name="al">Tabel 1 geldt niet voor grondwaterbeschermingsgebieden, waterbodems, onder grondwaterniveau en alle voor de PFAS-bodemkwaliteitskaart uitgesloten gebieden.</text:p>
            <text:p text:style-name="tussenkopcur">Inwerkingtreding</text:p>
            <text:p text:style-name="al">Op grond van artikel 44 lid 3 van het Besluit bodemkwaliteit treedt het besluit in werking een week na openbare kennisgeving.</text:p>
            <text:p text:style-name="tussenkopcur">Bijlage</text:p>
            <text:p text:style-name="al">Bodemkwaliteitskaart PFAS-verbindingen gemeenten Apeldoorn, Brummen, Epe en Voorst, Lievense Milieu B.V., 29 mei 2020 (2020-33287).</text:p>
          </text:section>
        </text:section>
        <text:section text:name="regeling-sluiting_id1-3-2-3" text:style-name="regeling-sluiting">
          <text:section text:name="ondertekening_id1-3-2-3-1">
            <text:p><text:span text:style-name="functie">Twello, 9 juni 2020</text:span></text:p>
            <text:p><text:span text:style-name="functie">drs. 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962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2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2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zoek.officielebekendmakingen.nl/stb-2019-491.html</meta:user-defined>
    <meta:user-defined meta:name="OVERHEIDop.referentienummer">2020-36438</meta:user-defined>
    <meta:user-defined meta:name="DCTERMS.alternative">Besluit Bodemkwaliteitskaart PFAS-verbindingen</meta:user-defined>
    <dc:language>nl</dc:language>
    <meta:user-defined meta:name="OVERHEID.Gemeente/DC.spatial">Voorst</meta:user-defined>
    <meta:user-defined meta:name="DC.title">Gemeente Voorst - Besluit Bodemkwaliteitskaart PFAS-verbindingen</meta:user-defined>
    <meta:user-defined meta:name="DCTERMS.W3CDTF/DCTERMS.available">2020-06-15</meta:user-defined>
    <meta:user-defined meta:name="OVERHEIDop.externeBijlage">rapport|exb-2020-30628</meta:user-defined>
    <meta:user-defined meta:name="DCTERMS.W3CDTF/OVERHEIDop.jaargang">2020</meta:user-defined>
    <meta:user-defined meta:name="OVERHEIDop.publicationIssue">149626</meta:user-defined>
    <meta:user-defined meta:name="OVERHEIDop.betreftRegeling">CVDR641284_1</meta:user-defined>
    <meta:user-defined meta:name="OVERHEIDop.GmbID/DC.identifier">gmb-2020-149626</meta:user-defined>
    <meta:user-defined meta:name="xs:date/OVERHEIDop.startdatum">2020-06-23</meta:user-defined>
    <meta:user-defined meta:name="OVERHEIDop.versieInformatie"/>
  </office:meta>
</office:document-meta>
</file>