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standplaatsvergunning - verkoop van frites en snacks op maandag - Holkerweg t.o.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 t.o. nr. 81, verkoop van frites en snacks op maanda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7</meta:user-defined>
    <dc:language>nl</dc:language>
    <meta:user-defined meta:name="OVERHEID.EPSG28992/DC.spatial">155280.649 465012.855</meta:user-defined>
    <meta:user-defined meta:name="DC.title">Gemeente Amersfoort, Schothorst - verlening standplaatsvergunning - verkoop van frites en snacks op maandag - Holkerweg t.o. nr. 81, Amersfoort</meta:user-defined>
    <meta:user-defined meta:name="OVERHEID.PostcodeHuisnummer/OVERHEIDop.postcodeHuisnummer">3813KG 81</meta:user-defined>
    <meta:user-defined meta:name="OVERHEIDop.straatnaam">Holker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25</meta:user-defined>
    <meta:user-defined meta:name="OVERHEIDop.GmbID/DC.identifier">gmb-2020-149625</meta:user-defined>
    <meta:user-defined meta:name="OVERHEIDop.versieInformatie"/>
  </office:meta>
</office:document-meta>
</file>