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legaliseren van een uitbreiding aan de achtergevel - Bijleveld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ijleveld 4, legaliseren van een uitbreiding aan de achtergevel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2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2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2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94</meta:user-defined>
    <dc:language>nl</dc:language>
    <meta:user-defined meta:name="OVERHEID.EPSG28992/DC.spatial">154822.4 465100.44</meta:user-defined>
    <meta:user-defined meta:name="DC.title">Gemeente Amersfoort, Schothorst - aanvraag omgevingsvergunning - legaliseren van een uitbreiding aan de achtergevel - Bijleveld 4, Amersfoort</meta:user-defined>
    <meta:user-defined meta:name="OVERHEID.PostcodeHuisnummer/OVERHEIDop.postcodeHuisnummer">3813XK 4</meta:user-defined>
    <meta:user-defined meta:name="OVERHEIDop.straatnaam">Bijleveld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622</meta:user-defined>
    <meta:user-defined meta:name="OVERHEIDop.GmbID/DC.identifier">gmb-2020-149622</meta:user-defined>
    <meta:user-defined meta:name="OVERHEIDop.versieInformatie"/>
  </office:meta>
</office:document-meta>
</file>