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.J. Loker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is een melding in het kader van het Activiteitenbesluit ontvangen van M.J. Lokerse gelegen aan Quarlespolderweg 8 in Lewedorp. </text:p>
            <text:p text:style-name="common-al">Het betreft een melding voor het verandeen van de activiteiten. Voorheen landbouwbedrijf nu handel in en reparatie van 2<text:span text:style-name="sup">e </text:span>hands witgoed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2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61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1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1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38619.395 390083.937</meta:user-defined>
    <meta:user-defined meta:name="DC.title">Melding Activiteitenbesluit van M.J. Lokerse</meta:user-defined>
    <meta:user-defined meta:name="OVERHEID.PostcodeHuisnummer/OVERHEIDop.postcodeHuisnummer">4456NX 8</meta:user-defined>
    <meta:user-defined meta:name="OVERHEIDop.straatnaam">Quarlespolderweg</meta:user-defined>
    <meta:user-defined meta:name="OVERHEIDop.woonplaats">Lewedorp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17</meta:user-defined>
    <meta:user-defined meta:name="OVERHEIDop.GmbID/DC.identifier">gmb-2020-149617</meta:user-defined>
    <meta:user-defined meta:name="OVERHEIDop.versieInformatie"/>
  </office:meta>
</office:document-meta>
</file>